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24</text:p>
          </table:table-cell>
          <table:table-cell table:number-columns-repeated="4" table:style-name="ce10"/>
          <table:table-cell office:value-type="string" table:style-name="ce12">
            <text:p>2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6" table:style-name="ce17">
            <text:p>4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0201:452</text:p>
          </table:table-cell>
          <table:covered-table-cell/>
          <table:table-cell office:value-type="float" office:value="224401.95" table:style-name="ce20">
            <text:p>224401,9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2:472</text:p>
          </table:table-cell>
          <table:covered-table-cell/>
          <table:table-cell office:value-type="float" office:value="221848" table:style-name="ce20">
            <text:p>22184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3673</text:p>
          </table:table-cell>
          <table:covered-table-cell/>
          <table:table-cell office:value-type="float" office:value="355596" table:style-name="ce20">
            <text:p>35559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4627</text:p>
          </table:table-cell>
          <table:covered-table-cell/>
          <table:table-cell office:value-type="float" office:value="1154742.49" table:style-name="ce20">
            <text:p>1154742,4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561</text:p>
          </table:table-cell>
          <table:covered-table-cell/>
          <table:table-cell office:value-type="float" office:value="59222" table:style-name="ce20">
            <text:p>5922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615:214</text:p>
          </table:table-cell>
          <table:covered-table-cell/>
          <table:table-cell office:value-type="float" office:value="340429" table:style-name="ce20">
            <text:p>34042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3:543</text:p>
          </table:table-cell>
          <table:covered-table-cell/>
          <table:table-cell office:value-type="float" office:value="1308801" table:style-name="ce20">
            <text:p>130880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070004:550</text:p>
          </table:table-cell>
          <table:covered-table-cell/>
          <table:table-cell office:value-type="float" office:value="1364457" table:style-name="ce20">
            <text:p>136445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070004:567</text:p>
          </table:table-cell>
          <table:covered-table-cell/>
          <table:table-cell office:value-type="float" office:value="489130" table:style-name="ce20">
            <text:p>48913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070004:571</text:p>
          </table:table-cell>
          <table:covered-table-cell/>
          <table:table-cell office:value-type="float" office:value="451319" table:style-name="ce20">
            <text:p>45131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070004:598</text:p>
          </table:table-cell>
          <table:covered-table-cell/>
          <table:table-cell office:value-type="float" office:value="552269.1" table:style-name="ce20">
            <text:p>552269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070004:617</text:p>
          </table:table-cell>
          <table:covered-table-cell/>
          <table:table-cell office:value-type="float" office:value="573379.27" table:style-name="ce20">
            <text:p>573379,2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070004:638</text:p>
          </table:table-cell>
          <table:covered-table-cell/>
          <table:table-cell office:value-type="float" office:value="695340" table:style-name="ce20">
            <text:p>69534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070004:640</text:p>
          </table:table-cell>
          <table:covered-table-cell/>
          <table:table-cell office:value-type="float" office:value="476419" table:style-name="ce20">
            <text:p>47641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070004:674</text:p>
          </table:table-cell>
          <table:covered-table-cell/>
          <table:table-cell office:value-type="float" office:value="143214" table:style-name="ce20">
            <text:p>14321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070004:680</text:p>
          </table:table-cell>
          <table:covered-table-cell/>
          <table:table-cell office:value-type="float" office:value="381328" table:style-name="ce20">
            <text:p>38132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130001:654</text:p>
          </table:table-cell>
          <table:covered-table-cell/>
          <table:table-cell office:value-type="float" office:value="6307188.1699999999" table:style-name="ce20">
            <text:p>6307188,1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130002:1001</text:p>
          </table:table-cell>
          <table:covered-table-cell/>
          <table:table-cell office:value-type="float" office:value="443873.21" table:style-name="ce20">
            <text:p>443873,2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130002:657</text:p>
          </table:table-cell>
          <table:covered-table-cell/>
          <table:table-cell office:value-type="float" office:value="987436" table:style-name="ce20">
            <text:p>98743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70001:500</text:p>
          </table:table-cell>
          <table:covered-table-cell/>
          <table:table-cell office:value-type="float" office:value="1024456.35" table:style-name="ce20">
            <text:p>1024456,3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60104:705</text:p>
          </table:table-cell>
          <table:covered-table-cell/>
          <table:table-cell office:value-type="float" office:value="197665" table:style-name="ce20">
            <text:p>19766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00000:510</text:p>
          </table:table-cell>
          <table:covered-table-cell/>
          <table:table-cell office:value-type="float" office:value="141652552" table:style-name="ce20">
            <text:p>14165255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9:020503:518</text:p>
          </table:table-cell>
          <table:covered-table-cell/>
          <table:table-cell office:value-type="float" office:value="977073.44" table:style-name="ce20">
            <text:p>977073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9:020503:519</text:p>
          </table:table-cell>
          <table:covered-table-cell/>
          <table:table-cell office:value-type="float" office:value="285606.08" table:style-name="ce20">
            <text:p>285606,0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9:020503:520</text:p>
          </table:table-cell>
          <table:covered-table-cell/>
          <table:table-cell office:value-type="float" office:value="412542.12" table:style-name="ce20">
            <text:p>412542,1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0:020102:656</text:p>
          </table:table-cell>
          <table:covered-table-cell/>
          <table:table-cell office:value-type="float" office:value="740163.21" table:style-name="ce20">
            <text:p>740163,2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00000:286</text:p>
          </table:table-cell>
          <table:covered-table-cell/>
          <table:table-cell office:value-type="float" office:value="281047767" table:style-name="ce20">
            <text:p>28104776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00000:287</text:p>
          </table:table-cell>
          <table:covered-table-cell/>
          <table:table-cell office:value-type="float" office:value="15886522" table:style-name="ce20">
            <text:p>1588652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00000:288</text:p>
          </table:table-cell>
          <table:covered-table-cell/>
          <table:table-cell office:value-type="float" office:value="56880423" table:style-name="ce20">
            <text:p>5688042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00000:289</text:p>
          </table:table-cell>
          <table:covered-table-cell/>
          <table:table-cell office:value-type="float" office:value="17002562" table:style-name="ce20">
            <text:p>1700256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1:000000:290</text:p>
          </table:table-cell>
          <table:covered-table-cell/>
          <table:table-cell office:value-type="float" office:value="92176756" table:style-name="ce20">
            <text:p>9217675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1:030001:802</text:p>
          </table:table-cell>
          <table:covered-table-cell/>
          <table:table-cell office:value-type="float" office:value="18721380" table:style-name="ce20">
            <text:p>1872138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1:030002:2383</text:p>
          </table:table-cell>
          <table:covered-table-cell/>
          <table:table-cell office:value-type="float" office:value="29591893" table:style-name="ce20">
            <text:p>2959189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1:030102:1775</text:p>
          </table:table-cell>
          <table:covered-table-cell/>
          <table:table-cell office:value-type="float" office:value="325031" table:style-name="ce20">
            <text:p>32503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9:010005:841</text:p>
          </table:table-cell>
          <table:covered-table-cell/>
          <table:table-cell office:value-type="float" office:value="406583.35" table:style-name="ce20">
            <text:p>406583,3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2:010201:438</text:p>
          </table:table-cell>
          <table:covered-table-cell/>
          <table:table-cell office:value-type="float" office:value="319651.20000000001" table:style-name="ce20">
            <text:p>319651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5:000000:438</text:p>
          </table:table-cell>
          <table:covered-table-cell/>
          <table:table-cell office:value-type="float" office:value="1251522" table:style-name="ce20">
            <text:p>125152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5:021002:399</text:p>
          </table:table-cell>
          <table:covered-table-cell/>
          <table:table-cell office:value-type="float" office:value="504499.83" table:style-name="ce20">
            <text:p>504499,8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6:030101:4556</text:p>
          </table:table-cell>
          <table:covered-table-cell/>
          <table:table-cell office:value-type="float" office:value="482577.74" table:style-name="ce20">
            <text:p>482577,7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801:2850</text:p>
          </table:table-cell>
          <table:covered-table-cell/>
          <table:table-cell office:value-type="float" office:value="1884585" table:style-name="ce20">
            <text:p>188458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20003:3065</text:p>
          </table:table-cell>
          <table:covered-table-cell/>
          <table:table-cell office:value-type="float" office:value="14295200" table:style-name="ce20">
            <text:p>1429520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20004:4428</text:p>
          </table:table-cell>
          <table:covered-table-cell/>
          <table:table-cell office:value-type="float" office:value="337076" table:style-name="ce20">
            <text:p>33707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20004:6487</text:p>
          </table:table-cell>
          <table:covered-table-cell/>
          <table:table-cell office:value-type="float" office:value="1403872" table:style-name="ce20">
            <text:p>140387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30105:1056</text:p>
          </table:table-cell>
          <table:covered-table-cell/>
          <table:table-cell office:value-type="float" office:value="1131202.1499999999" table:style-name="ce20">
            <text:p>1131202,1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303:3275</text:p>
          </table:table-cell>
          <table:covered-table-cell/>
          <table:table-cell office:value-type="float" office:value="1008021" table:style-name="ce20">
            <text:p>100802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21104:574</text:p>
          </table:table-cell>
          <table:covered-table-cell/>
          <table:table-cell office:value-type="float" office:value="978187.23" table:style-name="ce20">
            <text:p>978187,2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21104:575</text:p>
          </table:table-cell>
          <table:covered-table-cell/>
          <table:table-cell office:value-type="float" office:value="151370.98000000001" table:style-name="ce20">
            <text:p>151370,9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21104:576</text:p>
          </table:table-cell>
          <table:covered-table-cell/>
          <table:table-cell office:value-type="float" office:value="216244.25" table:style-name="ce20">
            <text:p>216244,2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21104:577</text:p>
          </table:table-cell>
          <table:covered-table-cell/>
          <table:table-cell office:value-type="float" office:value="665269.06999999995" table:style-name="ce20">
            <text:p>665269,0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21104:578</text:p>
          </table:table-cell>
          <table:covered-table-cell/>
          <table:table-cell office:value-type="float" office:value="251860.95" table:style-name="ce20">
            <text:p>251860,9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21104:579</text:p>
          </table:table-cell>
          <table:covered-table-cell/>
          <table:table-cell office:value-type="float" office:value="63601.25" table:style-name="ce20">
            <text:p>63601,2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21104:580</text:p>
          </table:table-cell>
          <table:covered-table-cell/>
          <table:table-cell office:value-type="float" office:value="143738.82999999999" table:style-name="ce20">
            <text:p>143738,8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21104:581</text:p>
          </table:table-cell>
          <table:covered-table-cell/>
          <table:table-cell office:value-type="float" office:value="213700.2" table:style-name="ce20">
            <text:p>213700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1104:582</text:p>
          </table:table-cell>
          <table:covered-table-cell/>
          <table:table-cell office:value-type="float" office:value="109394.15" table:style-name="ce20">
            <text:p>109394,1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1104:583</text:p>
          </table:table-cell>
          <table:covered-table-cell/>
          <table:table-cell office:value-type="float" office:value="109394.15" table:style-name="ce20">
            <text:p>109394,1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21104:584</text:p>
          </table:table-cell>
          <table:covered-table-cell/>
          <table:table-cell office:value-type="float" office:value="469377.23" table:style-name="ce20">
            <text:p>469377,2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21104:585</text:p>
          </table:table-cell>
          <table:covered-table-cell/>
          <table:table-cell office:value-type="float" office:value="199707.93" table:style-name="ce20">
            <text:p>199707,9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1104:586</text:p>
          </table:table-cell>
          <table:covered-table-cell/>
          <table:table-cell office:value-type="float" office:value="1073589.1000000001" table:style-name="ce20">
            <text:p>1073589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33214:274</text:p>
          </table:table-cell>
          <table:covered-table-cell/>
          <table:table-cell office:value-type="float" office:value="496694" table:style-name="ce20">
            <text:p>49669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2620:417</text:p>
          </table:table-cell>
          <table:covered-table-cell/>
          <table:table-cell office:value-type="float" office:value="1072800.54" table:style-name="ce20">
            <text:p>1072800,5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2633:308</text:p>
          </table:table-cell>
          <table:covered-table-cell/>
          <table:table-cell office:value-type="float" office:value="1440466" table:style-name="ce20">
            <text:p>144046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2801:3423</text:p>
          </table:table-cell>
          <table:covered-table-cell/>
          <table:table-cell office:value-type="float" office:value="1796852" table:style-name="ce20">
            <text:p>179685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4705:407</text:p>
          </table:table-cell>
          <table:covered-table-cell/>
          <table:table-cell office:value-type="float" office:value="1026327" table:style-name="ce20">
            <text:p>102632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4:010912:106</text:p>
          </table:table-cell>
          <table:covered-table-cell/>
          <table:table-cell office:value-type="float" office:value="1944577" table:style-name="ce20">
            <text:p>194457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4:010912:108</text:p>
          </table:table-cell>
          <table:covered-table-cell/>
          <table:table-cell office:value-type="float" office:value="1944577" table:style-name="ce20">
            <text:p>194457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5:010301:1722</text:p>
          </table:table-cell>
          <table:covered-table-cell/>
          <table:table-cell office:value-type="float" office:value="14592038" table:style-name="ce20">
            <text:p>1459203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5:030101:1333</text:p>
          </table:table-cell>
          <table:covered-table-cell/>
          <table:table-cell office:value-type="float" office:value="747197.6" table:style-name="ce20">
            <text:p>747197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5:070401:323</text:p>
          </table:table-cell>
          <table:covered-table-cell/>
          <table:table-cell office:value-type="float" office:value="3281892.6" table:style-name="ce20">
            <text:p>3281892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6:330005:1679</text:p>
          </table:table-cell>
          <table:covered-table-cell/>
          <table:table-cell office:value-type="float" office:value="12371526" table:style-name="ce20">
            <text:p>1237152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10601:1006</text:p>
          </table:table-cell>
          <table:covered-table-cell/>
          <table:table-cell office:value-type="float" office:value="151783.79" table:style-name="ce20">
            <text:p>151783,7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8:010601:1570</text:p>
          </table:table-cell>
          <table:covered-table-cell/>
          <table:table-cell office:value-type="float" office:value="700507.87" table:style-name="ce20">
            <text:p>700507,8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11701:402</text:p>
          </table:table-cell>
          <table:covered-table-cell/>
          <table:table-cell office:value-type="float" office:value="140402.51" table:style-name="ce20">
            <text:p>140402,5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30419:376</text:p>
          </table:table-cell>
          <table:covered-table-cell/>
          <table:table-cell office:value-type="float" office:value="928428" table:style-name="ce20">
            <text:p>92842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080102:987</text:p>
          </table:table-cell>
          <table:covered-table-cell/>
          <table:table-cell office:value-type="float" office:value="428937.88" table:style-name="ce20">
            <text:p>428937,8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4:140007:309</text:p>
          </table:table-cell>
          <table:covered-table-cell/>
          <table:table-cell office:value-type="float" office:value="203407.38" table:style-name="ce20">
            <text:p>203407,3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4:140007:582</text:p>
          </table:table-cell>
          <table:covered-table-cell/>
          <table:table-cell office:value-type="float" office:value="212181.82" table:style-name="ce20">
            <text:p>212181,8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5:010203:1569</text:p>
          </table:table-cell>
          <table:covered-table-cell/>
          <table:table-cell office:value-type="float" office:value="1974749" table:style-name="ce20">
            <text:p>197474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5:010203:1570</text:p>
          </table:table-cell>
          <table:covered-table-cell/>
          <table:table-cell office:value-type="float" office:value="630932.76" table:style-name="ce20">
            <text:p>630932,7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5:010203:1571</text:p>
          </table:table-cell>
          <table:covered-table-cell/>
          <table:table-cell office:value-type="float" office:value="637982.28" table:style-name="ce20">
            <text:p>637982,2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5:060202:353</text:p>
          </table:table-cell>
          <table:covered-table-cell/>
          <table:table-cell office:value-type="float" office:value="910378" table:style-name="ce20">
            <text:p>91037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5:060202:354</text:p>
          </table:table-cell>
          <table:covered-table-cell/>
          <table:table-cell office:value-type="float" office:value="302765.71000000002" table:style-name="ce20">
            <text:p>302765,7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5:060202:355</text:p>
          </table:table-cell>
          <table:covered-table-cell/>
          <table:table-cell office:value-type="float" office:value="304326.36" table:style-name="ce20">
            <text:p>304326,3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190111:708</text:p>
          </table:table-cell>
          <table:covered-table-cell/>
          <table:table-cell office:value-type="float" office:value="16034" table:style-name="ce20">
            <text:p>1603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190111:709</text:p>
          </table:table-cell>
          <table:covered-table-cell/>
          <table:table-cell office:value-type="float" office:value="38762" table:style-name="ce20">
            <text:p>3876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190216:547</text:p>
          </table:table-cell>
          <table:covered-table-cell/>
          <table:table-cell office:value-type="float" office:value="84240" table:style-name="ce20">
            <text:p>8424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90231:560</text:p>
          </table:table-cell>
          <table:covered-table-cell/>
          <table:table-cell office:value-type="float" office:value="5344" table:style-name="ce20">
            <text:p>534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90231:561</text:p>
          </table:table-cell>
          <table:covered-table-cell/>
          <table:table-cell office:value-type="float" office:value="173920" table:style-name="ce20">
            <text:p>17392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90234:1220</text:p>
          </table:table-cell>
          <table:covered-table-cell/>
          <table:table-cell office:value-type="float" office:value="1549697.18" table:style-name="ce20">
            <text:p>1549697,1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8:020206:621</text:p>
          </table:table-cell>
          <table:covered-table-cell/>
          <table:table-cell office:value-type="float" office:value="152961" table:style-name="ce20">
            <text:p>15296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0:030002:866</text:p>
          </table:table-cell>
          <table:covered-table-cell/>
          <table:table-cell office:value-type="float" office:value="192274.59" table:style-name="ce20">
            <text:p>192274,5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010202:1922</text:p>
          </table:table-cell>
          <table:covered-table-cell/>
          <table:table-cell office:value-type="float" office:value="253322.5" table:style-name="ce20">
            <text:p>253322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110230:1523</text:p>
          </table:table-cell>
          <table:covered-table-cell/>
          <table:table-cell office:value-type="float" office:value="723057" table:style-name="ce20">
            <text:p>72305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110230:1990</text:p>
          </table:table-cell>
          <table:covered-table-cell/>
          <table:table-cell office:value-type="float" office:value="307456" table:style-name="ce20">
            <text:p>30745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130601:383</text:p>
          </table:table-cell>
          <table:covered-table-cell/>
          <table:table-cell office:value-type="float" office:value="269064" table:style-name="ce20">
            <text:p>26906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1:140501:610</text:p>
          </table:table-cell>
          <table:covered-table-cell/>
          <table:table-cell office:value-type="float" office:value="227322.1" table:style-name="ce20">
            <text:p>227322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6:030003:1118</text:p>
          </table:table-cell>
          <table:covered-table-cell/>
          <table:table-cell office:value-type="float" office:value="852146" table:style-name="ce20">
            <text:p>85214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7:080101:346</text:p>
          </table:table-cell>
          <table:covered-table-cell/>
          <table:table-cell office:value-type="float" office:value="488331.9" table:style-name="ce20">
            <text:p>488331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7:080103:618</text:p>
          </table:table-cell>
          <table:covered-table-cell/>
          <table:table-cell office:value-type="float" office:value="711714.37" table:style-name="ce20">
            <text:p>711714,3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7:110103:208</text:p>
          </table:table-cell>
          <table:covered-table-cell/>
          <table:table-cell office:value-type="float" office:value="177721.06" table:style-name="ce20">
            <text:p>177721,0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8:000000:818</text:p>
          </table:table-cell>
          <table:covered-table-cell/>
          <table:table-cell office:value-type="float" office:value="886396" table:style-name="ce20">
            <text:p>88639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8:020405:202</text:p>
          </table:table-cell>
          <table:covered-table-cell/>
          <table:table-cell office:value-type="float" office:value="605318.40000000002" table:style-name="ce20">
            <text:p>605318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9:050104:749</text:p>
          </table:table-cell>
          <table:covered-table-cell/>
          <table:table-cell office:value-type="float" office:value="864888.19" table:style-name="ce20">
            <text:p>864888,1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00000:1741</text:p>
          </table:table-cell>
          <table:covered-table-cell/>
          <table:table-cell office:value-type="float" office:value="6272731" table:style-name="ce20">
            <text:p>627273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10202:2381</text:p>
          </table:table-cell>
          <table:covered-table-cell/>
          <table:table-cell office:value-type="float" office:value="57322020" table:style-name="ce20">
            <text:p>5732202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21047:610</text:p>
          </table:table-cell>
          <table:covered-table-cell/>
          <table:table-cell office:value-type="float" office:value="2067493" table:style-name="ce20">
            <text:p>206749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21054:349</text:p>
          </table:table-cell>
          <table:covered-table-cell/>
          <table:table-cell office:value-type="float" office:value="2154167" table:style-name="ce20">
            <text:p>215416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1401:1843</text:p>
          </table:table-cell>
          <table:covered-table-cell/>
          <table:table-cell office:value-type="float" office:value="1265300" table:style-name="ce20">
            <text:p>126530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21504:562</text:p>
          </table:table-cell>
          <table:covered-table-cell/>
          <table:table-cell office:value-type="float" office:value="9006" table:style-name="ce20">
            <text:p>900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30102:257</text:p>
          </table:table-cell>
          <table:covered-table-cell/>
          <table:table-cell office:value-type="float" office:value="257080" table:style-name="ce20">
            <text:p>25708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30102:258</text:p>
          </table:table-cell>
          <table:covered-table-cell/>
          <table:table-cell office:value-type="float" office:value="259792" table:style-name="ce20">
            <text:p>25979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0601:10879</text:p>
          </table:table-cell>
          <table:covered-table-cell/>
          <table:table-cell office:value-type="float" office:value="22520" table:style-name="ce20">
            <text:p>2252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0880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0881</text:p>
          </table:table-cell>
          <table:covered-table-cell/>
          <table:table-cell office:value-type="float" office:value="21018" table:style-name="ce20">
            <text:p>2101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0601:10882</text:p>
          </table:table-cell>
          <table:covered-table-cell/>
          <table:table-cell office:value-type="float" office:value="1652797" table:style-name="ce20">
            <text:p>165279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601:10883</text:p>
          </table:table-cell>
          <table:covered-table-cell/>
          <table:table-cell office:value-type="float" office:value="4502" table:style-name="ce20">
            <text:p>450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1901:3551</text:p>
          </table:table-cell>
          <table:covered-table-cell/>
          <table:table-cell office:value-type="float" office:value="24982" table:style-name="ce20">
            <text:p>2498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1901:3552</text:p>
          </table:table-cell>
          <table:covered-table-cell/>
          <table:table-cell office:value-type="float" office:value="23420" table:style-name="ce20">
            <text:p>2342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3501:496</text:p>
          </table:table-cell>
          <table:covered-table-cell/>
          <table:table-cell office:value-type="float" office:value="878609" table:style-name="ce20">
            <text:p>87860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3801:757</text:p>
          </table:table-cell>
          <table:covered-table-cell/>
          <table:table-cell office:value-type="float" office:value="285121" table:style-name="ce20">
            <text:p>28512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3801:759</text:p>
          </table:table-cell>
          <table:covered-table-cell/>
          <table:table-cell office:value-type="float" office:value="349893" table:style-name="ce20">
            <text:p>34989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00000:1911</text:p>
          </table:table-cell>
          <table:covered-table-cell/>
          <table:table-cell office:value-type="float" office:value="4223655" table:style-name="ce20">
            <text:p>422365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00000:7281</text:p>
          </table:table-cell>
          <table:covered-table-cell/>
          <table:table-cell office:value-type="float" office:value="755396" table:style-name="ce20">
            <text:p>75539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00000:7282</text:p>
          </table:table-cell>
          <table:covered-table-cell/>
          <table:table-cell office:value-type="float" office:value="920559" table:style-name="ce20">
            <text:p>92055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00000:7283</text:p>
          </table:table-cell>
          <table:covered-table-cell/>
          <table:table-cell office:value-type="float" office:value="457872" table:style-name="ce20">
            <text:p>45787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00000:7285</text:p>
          </table:table-cell>
          <table:covered-table-cell/>
          <table:table-cell office:value-type="float" office:value="190738" table:style-name="ce20">
            <text:p>19073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00000:7286</text:p>
          </table:table-cell>
          <table:covered-table-cell/>
          <table:table-cell office:value-type="float" office:value="89864" table:style-name="ce20">
            <text:p>8986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10313:1342</text:p>
          </table:table-cell>
          <table:covered-table-cell/>
          <table:table-cell office:value-type="float" office:value="198503.59" table:style-name="ce20">
            <text:p>198503,5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313:1343</text:p>
          </table:table-cell>
          <table:covered-table-cell/>
          <table:table-cell office:value-type="float" office:value="191303.98" table:style-name="ce20">
            <text:p>191303,9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313:1344</text:p>
          </table:table-cell>
          <table:covered-table-cell/>
          <table:table-cell office:value-type="float" office:value="185132.88" table:style-name="ce20">
            <text:p>185132,8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408:5280</text:p>
          </table:table-cell>
          <table:covered-table-cell/>
          <table:table-cell office:value-type="float" office:value="1766788.88" table:style-name="ce20">
            <text:p>1766788,8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409:3071</text:p>
          </table:table-cell>
          <table:covered-table-cell/>
          <table:table-cell office:value-type="float" office:value="2580743.46" table:style-name="ce20">
            <text:p>2580743,4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414:3415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414:3416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416:8386</text:p>
          </table:table-cell>
          <table:covered-table-cell/>
          <table:table-cell office:value-type="float" office:value="80111.649999999994" table:style-name="ce20">
            <text:p>80111,6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528:2047</text:p>
          </table:table-cell>
          <table:covered-table-cell/>
          <table:table-cell office:value-type="float" office:value="3692498.35" table:style-name="ce20">
            <text:p>3692498,3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535:2870</text:p>
          </table:table-cell>
          <table:covered-table-cell/>
          <table:table-cell office:value-type="float" office:value="166521.60000000001" table:style-name="ce20">
            <text:p>166521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20329:548</text:p>
          </table:table-cell>
          <table:covered-table-cell/>
          <table:table-cell office:value-type="float" office:value="1726471.97" table:style-name="ce20">
            <text:p>1726471,9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20342:1533</text:p>
          </table:table-cell>
          <table:covered-table-cell/>
          <table:table-cell office:value-type="float" office:value="217190.7" table:style-name="ce20">
            <text:p>217190,7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20443:318</text:p>
          </table:table-cell>
          <table:covered-table-cell/>
          <table:table-cell office:value-type="float" office:value="238437" table:style-name="ce20">
            <text:p>23843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20618:482</text:p>
          </table:table-cell>
          <table:covered-table-cell/>
          <table:table-cell office:value-type="float" office:value="1260578.8999999999" table:style-name="ce20">
            <text:p>1260578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219:4290</text:p>
          </table:table-cell>
          <table:covered-table-cell/>
          <table:table-cell office:value-type="float" office:value="650659" table:style-name="ce20">
            <text:p>65065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219:4291</text:p>
          </table:table-cell>
          <table:covered-table-cell/>
          <table:table-cell office:value-type="float" office:value="218010" table:style-name="ce20">
            <text:p>21801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219:4292</text:p>
          </table:table-cell>
          <table:covered-table-cell/>
          <table:table-cell office:value-type="float" office:value="3433690" table:style-name="ce20">
            <text:p>343369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30219:4293</text:p>
          </table:table-cell>
          <table:covered-table-cell/>
          <table:table-cell office:value-type="float" office:value="350727" table:style-name="ce20">
            <text:p>35072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30219:4294</text:p>
          </table:table-cell>
          <table:covered-table-cell/>
          <table:table-cell office:value-type="float" office:value="1845439" table:style-name="ce20">
            <text:p>184543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30219:4295</text:p>
          </table:table-cell>
          <table:covered-table-cell/>
          <table:table-cell office:value-type="float" office:value="1845439" table:style-name="ce20">
            <text:p>184543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219:4296</text:p>
          </table:table-cell>
          <table:covered-table-cell/>
          <table:table-cell office:value-type="float" office:value="381143" table:style-name="ce20">
            <text:p>38114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219:4297</text:p>
          </table:table-cell>
          <table:covered-table-cell/>
          <table:table-cell office:value-type="float" office:value="2941008" table:style-name="ce20">
            <text:p>294100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219:4298</text:p>
          </table:table-cell>
          <table:covered-table-cell/>
          <table:table-cell office:value-type="float" office:value="6537677" table:style-name="ce20">
            <text:p>653767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219:4299</text:p>
          </table:table-cell>
          <table:covered-table-cell/>
          <table:table-cell office:value-type="float" office:value="1178684" table:style-name="ce20">
            <text:p>117868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30405:5153</text:p>
          </table:table-cell>
          <table:covered-table-cell/>
          <table:table-cell office:value-type="float" office:value="70597.350000000006" table:style-name="ce20">
            <text:p>70597,3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30433:1210</text:p>
          </table:table-cell>
          <table:covered-table-cell/>
          <table:table-cell office:value-type="float" office:value="1608865" table:style-name="ce20">
            <text:p>160886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30433:1211</text:p>
          </table:table-cell>
          <table:covered-table-cell/>
          <table:table-cell office:value-type="float" office:value="2058804" table:style-name="ce20">
            <text:p>205880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30502:454</text:p>
          </table:table-cell>
          <table:covered-table-cell/>
          <table:table-cell office:value-type="float" office:value="5646923.7000000002" table:style-name="ce20">
            <text:p>5646923,7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40448:483</text:p>
          </table:table-cell>
          <table:covered-table-cell/>
          <table:table-cell office:value-type="float" office:value="212258.12" table:style-name="ce20">
            <text:p>212258,1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108:352</text:p>
          </table:table-cell>
          <table:covered-table-cell/>
          <table:table-cell office:value-type="float" office:value="4272168.3099999996" table:style-name="ce20">
            <text:p>4272168,3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214:2669</text:p>
          </table:table-cell>
          <table:covered-table-cell/>
          <table:table-cell office:value-type="float" office:value="5540718.6600000001" table:style-name="ce20">
            <text:p>5540718,6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238:785</text:p>
          </table:table-cell>
          <table:covered-table-cell/>
          <table:table-cell office:value-type="float" office:value="1555382.3" table:style-name="ce20">
            <text:p>1555382,3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311:3457</text:p>
          </table:table-cell>
          <table:covered-table-cell/>
          <table:table-cell office:value-type="float" office:value="77433.320000000007" table:style-name="ce20">
            <text:p>77433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419:127</text:p>
          </table:table-cell>
          <table:covered-table-cell/>
          <table:table-cell office:value-type="float" office:value="661433" table:style-name="ce20">
            <text:p>66143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4:011907:370</text:p>
          </table:table-cell>
          <table:covered-table-cell/>
          <table:table-cell office:value-type="float" office:value="1246192" table:style-name="ce20">
            <text:p>124619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4:012406:444</text:p>
          </table:table-cell>
          <table:covered-table-cell/>
          <table:table-cell office:value-type="float" office:value="9698" table:style-name="ce20">
            <text:p>969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4:013901:2194</text:p>
          </table:table-cell>
          <table:covered-table-cell/>
          <table:table-cell office:value-type="float" office:value="1549833" table:style-name="ce20">
            <text:p>154983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1201:2437</text:p>
          </table:table-cell>
          <table:covered-table-cell/>
          <table:table-cell office:value-type="float" office:value="4876141" table:style-name="ce20">
            <text:p>487614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1201:3579</text:p>
          </table:table-cell>
          <table:covered-table-cell/>
          <table:table-cell office:value-type="float" office:value="932326" table:style-name="ce20">
            <text:p>93232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1610:56</text:p>
          </table:table-cell>
          <table:covered-table-cell/>
          <table:table-cell office:value-type="float" office:value="1441276.3" table:style-name="ce20">
            <text:p>1441276,3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1611:344</text:p>
          </table:table-cell>
          <table:covered-table-cell/>
          <table:table-cell office:value-type="float" office:value="91983" table:style-name="ce20">
            <text:p>9198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1713:44142</text:p>
          </table:table-cell>
          <table:covered-table-cell/>
          <table:table-cell office:value-type="float" office:value="946979.71" table:style-name="ce20">
            <text:p>946979,7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801:4533</text:p>
          </table:table-cell>
          <table:covered-table-cell/>
          <table:table-cell office:value-type="float" office:value="214567" table:style-name="ce20">
            <text:p>21456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6215:213</text:p>
          </table:table-cell>
          <table:covered-table-cell/>
          <table:table-cell office:value-type="float" office:value="170818.75" table:style-name="ce20">
            <text:p>170818,7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6215:214</text:p>
          </table:table-cell>
          <table:covered-table-cell/>
          <table:table-cell office:value-type="float" office:value="121080.32000000001" table:style-name="ce20">
            <text:p>121080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6215:215</text:p>
          </table:table-cell>
          <table:covered-table-cell/>
          <table:table-cell office:value-type="float" office:value="134327.62" table:style-name="ce20">
            <text:p>134327,6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6215:217</text:p>
          </table:table-cell>
          <table:covered-table-cell/>
          <table:table-cell office:value-type="float" office:value="129558.59" table:style-name="ce20">
            <text:p>129558,5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6215:218</text:p>
          </table:table-cell>
          <table:covered-table-cell/>
          <table:table-cell office:value-type="float" office:value="170555.54" table:style-name="ce20">
            <text:p>170555,5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6215:220</text:p>
          </table:table-cell>
          <table:covered-table-cell/>
          <table:table-cell office:value-type="float" office:value="142540.95000000001" table:style-name="ce20">
            <text:p>142540,9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6215:221</text:p>
          </table:table-cell>
          <table:covered-table-cell/>
          <table:table-cell office:value-type="float" office:value="130088.49" table:style-name="ce20">
            <text:p>130088,4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6215:258</text:p>
          </table:table-cell>
          <table:covered-table-cell/>
          <table:table-cell office:value-type="float" office:value="162659.45000000001" table:style-name="ce20">
            <text:p>162659,4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6215:261</text:p>
          </table:table-cell>
          <table:covered-table-cell/>
          <table:table-cell office:value-type="float" office:value="129558.59" table:style-name="ce20">
            <text:p>129558,5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6215:42</text:p>
          </table:table-cell>
          <table:covered-table-cell/>
          <table:table-cell office:value-type="float" office:value="1698291.48" table:style-name="ce20">
            <text:p>1698291,4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6215:50</text:p>
          </table:table-cell>
          <table:covered-table-cell/>
          <table:table-cell office:value-type="float" office:value="120815.38" table:style-name="ce20">
            <text:p>120815,3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6215:51</text:p>
          </table:table-cell>
          <table:covered-table-cell/>
          <table:table-cell office:value-type="float" office:value="119225.7" table:style-name="ce20">
            <text:p>119225,7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6215:59</text:p>
          </table:table-cell>
          <table:covered-table-cell/>
          <table:table-cell office:value-type="float" office:value="161426.46" table:style-name="ce20">
            <text:p>161426,4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6402:135</text:p>
          </table:table-cell>
          <table:covered-table-cell/>
          <table:table-cell office:value-type="float" office:value="480304" table:style-name="ce20">
            <text:p>48030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7713:1060</text:p>
          </table:table-cell>
          <table:covered-table-cell/>
          <table:table-cell office:value-type="float" office:value="208815" table:style-name="ce20">
            <text:p>20881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718:20</text:p>
          </table:table-cell>
          <table:covered-table-cell/>
          <table:table-cell office:value-type="float" office:value="652576" table:style-name="ce20">
            <text:p>65257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8:020304:185</text:p>
          </table:table-cell>
          <table:covered-table-cell/>
          <table:table-cell office:value-type="float" office:value="294358.32" table:style-name="ce20">
            <text:p>294358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20378:64</text:p>
          </table:table-cell>
          <table:covered-table-cell/>
          <table:table-cell office:value-type="float" office:value="1349493" table:style-name="ce20">
            <text:p>134949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506:68</text:p>
          </table:table-cell>
          <table:covered-table-cell/>
          <table:table-cell office:value-type="float" office:value="269877" table:style-name="ce20">
            <text:p>26987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30315:121</text:p>
          </table:table-cell>
          <table:covered-table-cell/>
          <table:table-cell office:value-type="float" office:value="645297" table:style-name="ce20">
            <text:p>64529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0:010112:3506</text:p>
          </table:table-cell>
          <table:covered-table-cell/>
          <table:table-cell office:value-type="float" office:value="56897.74" table:style-name="ce20">
            <text:p>56897,7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10804:271</text:p>
          </table:table-cell>
          <table:covered-table-cell/>
          <table:table-cell office:value-type="float" office:value="246736" table:style-name="ce20">
            <text:p>24673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10804:272</text:p>
          </table:table-cell>
          <table:covered-table-cell/>
          <table:table-cell office:value-type="float" office:value="234121" table:style-name="ce20">
            <text:p>23412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10804:273</text:p>
          </table:table-cell>
          <table:covered-table-cell/>
          <table:table-cell office:value-type="float" office:value="993327" table:style-name="ce20">
            <text:p>99332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20113:284</text:p>
          </table:table-cell>
          <table:covered-table-cell/>
          <table:table-cell office:value-type="float" office:value="2438842" table:style-name="ce20">
            <text:p>243884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0:020204:218</text:p>
          </table:table-cell>
          <table:covered-table-cell/>
          <table:table-cell office:value-type="float" office:value="878.71" table:style-name="ce20">
            <text:p>878,7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20603:4683</text:p>
          </table:table-cell>
          <table:covered-table-cell/>
          <table:table-cell office:value-type="float" office:value="1163279.71" table:style-name="ce20">
            <text:p>1163279,7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0:020603:6587</text:p>
          </table:table-cell>
          <table:covered-table-cell/>
          <table:table-cell office:value-type="float" office:value="78930.34" table:style-name="ce20">
            <text:p>78930,3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70:021602:1849</text:p>
          </table:table-cell>
          <table:covered-table-cell/>
          <table:table-cell office:value-type="float" office:value="201027" table:style-name="ce20">
            <text:p>20102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30118:393</text:p>
          </table:table-cell>
          <table:covered-table-cell/>
          <table:table-cell office:value-type="float" office:value="453684" table:style-name="ce20">
            <text:p>45368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number-columns-spanned="2" table:number-rows-spanned="1" table:style-name="ce2">
            <text:p>22:70:030304:1644</text:p>
          </table:table-cell>
          <table:covered-table-cell/>
          <table:table-cell office:value-type="float" office:value="403290" table:style-name="ce22">
            <text:p>40329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7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0000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7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103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309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1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1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1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203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20302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2030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302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30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2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30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107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2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0:0201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1:0301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301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2:1002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3:12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4:0601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5:0505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30010:4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6001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7001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0:0201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0:0300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0:0302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2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15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4:01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4:01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4:010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4:010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4:0103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4:0103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6:0401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6:0401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6:0401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306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9: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9: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9:020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9:0702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9:0702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2:01000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2:01000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2:01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2:03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2:030207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0000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0000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211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426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426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426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426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502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502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505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50507: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5:0102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5:01020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5:030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6:28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6:28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6:34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7:0401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8:0106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8:0106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9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9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0:09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2:0201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4:14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4:17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6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6:0101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6:0302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03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07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08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40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40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2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2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2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9023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9:0103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9:0201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0:16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1:0102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1:020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1:020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1:0203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1:020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1:11023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6:030009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6:030013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7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7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7:0301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7:03011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7:03011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7:04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7:08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7:0801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7:11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8:0204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8:03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8:04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8:040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8:0501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8:05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8:0601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8:060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8:0803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8:0803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8:0803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8:0803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8:0803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8:080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0:0404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0:0404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0:0404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0:0404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0:0701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0:1001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0:15010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0:1802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0:2001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0:2102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1:0109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1:021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1:0303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2:0204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0000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1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103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103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104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10401:5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10401:5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10401:5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10401:5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10401:6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10401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10401:6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10401:6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10401:6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10401:6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10401:6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10401:6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10401:60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10401:6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10401:6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10401:6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10401:6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10401:6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10401:6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10401:6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10401:6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401:6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401:6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401:6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401:6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401:6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401:6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401:6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401:6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401:6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401:6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401:6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10401:6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10401:6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10401:6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10401:6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10401:6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10401:6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10401:6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10401:6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10401:6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104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104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104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10528:6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105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106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203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203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2034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206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20637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11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118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30134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30134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3021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21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21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21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3021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408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41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417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5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4015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4015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40217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402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40419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40419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40419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40419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40419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40419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419: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427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40435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4043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43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43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43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43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435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43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435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44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5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405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405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5011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502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502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5023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503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50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50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507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507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4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4:0109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5:0104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1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14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17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17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19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37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62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74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6:010102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6:071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8:0102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8:0106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8:0106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8:0106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8:010637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8:01064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8:010646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8:01065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8:010656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8:010656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8:010657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8:01065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8:010660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8:0107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8:0107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8:0107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8:0107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8:0107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8:0107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8:0107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8:01074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8:0108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8:0108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8:0108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8:01083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8:0109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8:0109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8:0109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8:0109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8:0204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8:0206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8:0207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8:020737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8:0208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8:0208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8:0208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8:0209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8:02094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8:020943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8:02094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8:02094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1024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1024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103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103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103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103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2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203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2034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2034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9:02034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9:02034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2034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2034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2034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2034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2034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2034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2034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2034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9:02034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9:02034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9:02034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9:020343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9:02034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9:02034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9:02034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9:02034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9:02034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2034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2034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2034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2034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2034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2034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2034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2034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2034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9:02034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9:02034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9:02034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9:02034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9:02034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9:02034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9:02034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2034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2034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9:02034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9:02034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9:02034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9:02034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9:02034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9:02034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9:02034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9:02034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9:02034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9:02034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9:02034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2034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9:02034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9:02034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9:02034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9:02034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9:02034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9:02034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9:02034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9:02034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9:02034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9:02034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9:02034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9:02034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9:02034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9:02034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9:02034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2034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2034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9:02037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9:02037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9:0301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9:0301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9:0302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9:0302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9:0304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9:0304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9:0304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9:0304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9:0304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9:0304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9:0304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9:0304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9:0304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9:0304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9:0305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70:00000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70:010112:3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70:010112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70:010112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70:01116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70:0114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70:0204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70:0204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70:02060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70:0207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70:02122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70:02123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70:0213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70:022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21">
            <text:p>416</text:p>
          </table:table-cell>
          <table:table-cell office:value-type="string" table:number-columns-spanned="3" table:number-rows-spanned="1" table:style-name="ce2">
            <text:p>22:71:0106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42AEB5D005BE4A2CC99271448E1E91EF47D74C02EEC7C23240E36BA2B8AEFD9A4398154F2E68F1210BA8164FB0702665E281A9182F69D07966E16970812A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0T06:21:53Z</meta:creation-date>
    <dc:date>2023-11-20T06:21:53Z</dc:date>
  </office:meta>
</office:document-meta>
</file>